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cm" fo:margin-right="0cm" fo:text-indent="0cm" style:auto-text-indent="false"/>
    </style:style>
    <style:style style:name="T1" style:family="text">
      <style:text-properties officeooo:rsid="0008668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onsieur,</text:p>
      <text:p text:style-name="P1">Actuellement élève <text:span text:style-name="T1">Terminale </text:span><text:s/>générale au lycée Sainte-Marie Grand Lebrun de Bordeaux, je souhaite occuper un emploi saisonnier durant les prochaines vacances. Ayant le goût du contact, de l’organisation et du travail en équipe, je suis très motivé à l’idée de travailler dans le domaine de la restauration, et plus particulièrement en tant que barman.</text:p>
      <text:p text:style-name="P1">Curieux et dynamique, j’aime apprendre rapidement et m’impliquer pleinement dans ce que j’entreprends. J’apprécie particulièrement l’ambiance des lieux conviviaux et le plaisir de servir et échanger avec les clients. Je suis à l’aise dans les tâches demandant à la fois rigueur, rapidité et bonne humeur, qualités essentielles selon moi pour travailler derrière un bar.</text:p>
      <text:p text:style-name="P1">Je serais heureux de pouvoir intégrer votre établissement afin d’y acquérir une expérience concrète du service au bar et de contribuer activement à l’accueil et à la satisfaction de votre clientèle.</text:p>
      <text:p text:style-name="P1">Je suis disponible <text:span text:style-name="T1">durant tout le mois <text:s/>juillet.</text:span></text:p>
      <text:p text:style-name="P1">Je me tiens à votre disposition pour tout renseignement complémentaire ou un entretien. Je vous remercie par avance pour l’attention portée à ma candidature.</text:p>
      <text:p text:style-name="P1">Cordialement,</text:p>
      <text:p text:style-name="P1">Robin Brendel-Cantaut</text:p>
      <text:p text:style-name="P1"><text:lin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4-29T16:40:44.840407100</meta:creation-date>
    <dc:date>2026-04-29T16:43:34.064806600</dc:date>
    <meta:editing-duration>PT2M49S</meta:editing-duration>
    <meta:editing-cycles>1</meta:editing-cycles>
    <meta:document-statistic meta:table-count="0" meta:image-count="0" meta:object-count="0" meta:page-count="1" meta:paragraph-count="9" meta:word-count="175" meta:character-count="1168" meta:non-whitespace-character-count="998"/>
    <meta:generator>LibreOffice/25.8.5.2$Windows_X86_64 LibreOffice_project/9c8b85f387cc00a89945a79c9e6239f32e450ac2</meta:generator>
  </office:meta>
</office:document-meta>
</file>